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ihláška člena organizácie <text:s/>TJ Slovan Podvysoká</text:p>
      <text:p text:style-name="P1"/>
      <text:p text:style-name="P1"/>
      <text:p text:style-name="P4">Meno:</text:p>
      <text:p text:style-name="P4">Priezvisko:</text:p>
      <text:p text:style-name="P4">Bydlisko:</text:p>
      <text:p text:style-name="P4">Tel.číslo:</text:p>
      <text:p text:style-name="P4">Mail{nieje povinný}:</text:p>
      <text:p text:style-name="P4"/>
      <text:p text:style-name="P2">Svojím podpisom súhlasím so stanovami organizácie a chcem sa stať členom organizácie TJ Slovan Podvysoká.</text:p>
      <text:p text:style-name="P2"/>
      <text:p text:style-name="P2"/>
      <text:p text:style-name="P2">V Podvysokej dňa: <text:s text:c="49"/>Podpis:</text:p>
      <text:p text:style-name="P2"/>
      <text:p text:style-name="P2"/>
      <text:p text:style-name="P2"/>
      <text:p text:style-name="P2"/>
      <text:p text:style-name="P2"/>
      <text:p text:style-name="P2"><text:s text:c="63"/></text:p>
      <text:p text:style-name="P2"/>
      <text:p text:style-name="P2"><text:s text:c="80"/>Rudolf Skukálek </text:p>
      <text:p text:style-name="P2"><text:s text:c="80"/>predseda klubu</text:p>
      <text:p text:style-name="P2"/>
      <text:p text:style-name="P2"/>
      <text:p text:style-name="P2"/>
      <text:p text:style-name="P5">Dodatok: Člen organizácie <text:s/>sa musí riadiť novými platnými stanovami, ktoré nadobúdajú platnosť od 01.11.2024 a účinnosť dňom ich registrácie na ministerstve vnútra SR. Preukaz člena bude odovzdaný na členskej schôdzi, ktorá sa uskutoční v mesiacoch Január alebo Február 2025. Termín bude upresnený a vyhlásený obecným úradom.</text:p>
      <text:p text:style-name="P5">Členský poplatok na rok 2025 bude 7,-€ .</text:p>
      <text:p text:style-name="P5">Osobné údaje sú spracované v súlade zo zákonom o GDPR §78ods.4 zákona č.18/2018 Z.z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23T08:17:31.51</meta:creation-date>
    <dc:date>2024-11-25T14:07:12.31</dc:date>
    <meta:editing-duration>PT2H37M2S</meta:editing-duration>
    <meta:editing-cycles>3</meta:editing-cycles>
    <meta:generator>OpenOffice/4.1.5$Win32 OpenOffice.org_project/415m1$Build-9789</meta:generator>
    <meta:print-date>2024-11-25T14:07:07.66</meta:print-date>
    <meta:document-statistic meta:table-count="0" meta:image-count="0" meta:object-count="0" meta:page-count="1" meta:paragraph-count="14" meta:word-count="103" meta:character-count="984"/>
  </office:meta>
</office:document-meta>
</file>